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8f7d7" officeooo:paragraph-rsid="0018f7d7"/>
    </style:style>
    <style:style style:name="P2" style:family="paragraph" style:parent-style-name="Standard">
      <style:text-properties fo:color="#cc66ff" fo:font-weight="bold" officeooo:rsid="0018f7d7" officeooo:paragraph-rsid="0018f7d7" style:font-weight-asian="bold" style:font-weight-complex="bold"/>
    </style:style>
    <style:style style:name="P3" style:family="paragraph" style:parent-style-name="Standard">
      <style:text-properties fo:color="#000000" fo:font-weight="normal" officeooo:rsid="0018f7d7" officeooo:paragraph-rsid="0018f7d7" style:font-weight-asian="normal" style:font-weight-complex="normal"/>
    </style:style>
    <style:style style:name="P4" style:family="paragraph" style:parent-style-name="Standard">
      <style:text-properties fo:color="#000000" fo:font-weight="normal" officeooo:rsid="0018f7d7" officeooo:paragraph-rsid="001a8368" style:font-weight-asian="normal" style:font-weight-complex="normal"/>
    </style:style>
    <style:style style:name="P5" style:family="paragraph" style:parent-style-name="Standard">
      <style:text-properties fo:color="#000000" fo:font-size="12pt" fo:font-weight="normal" officeooo:rsid="0018f7d7" officeooo:paragraph-rsid="001a8368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fo:font-weight="normal" officeooo:rsid="0018f7d7" officeooo:paragraph-rsid="0018f7d7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fo:font-size="12pt" fo:font-weight="normal" officeooo:rsid="001a8368" officeooo:paragraph-rsid="001a8368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9900ff" fo:font-weight="bold" officeooo:rsid="0018f7d7" officeooo:paragraph-rsid="0018f7d7" style:font-weight-asian="bold" style:font-weight-complex="bold"/>
    </style:style>
    <style:style style:name="P9" style:family="paragraph" style:parent-style-name="Standard">
      <style:text-properties fo:color="#ff3333" fo:font-weight="bold" officeooo:rsid="0018f7d7" officeooo:paragraph-rsid="0018f7d7" style:font-weight-asian="bold" style:font-weight-complex="bold"/>
    </style:style>
    <style:style style:name="P10" style:family="paragraph" style:parent-style-name="Standard">
      <style:text-properties officeooo:rsid="0018f7d7" officeooo:paragraph-rsid="0018f7d7"/>
    </style:style>
    <style:style style:name="P11" style:family="paragraph" style:parent-style-name="Standard">
      <style:text-properties fo:color="#cc66ff" fo:font-weight="bold" officeooo:rsid="0018f7d7" officeooo:paragraph-rsid="0018f7d7" style:font-weight-asian="bold" style:font-weight-complex="bold"/>
    </style:style>
    <style:style style:name="P12" style:family="paragraph" style:parent-style-name="Standard">
      <style:text-properties fo:color="#cc66ff" fo:font-weight="bold" officeooo:rsid="001c896b" officeooo:paragraph-rsid="001c896b" style:font-weight-asian="bold" style:font-weight-complex="bold"/>
    </style:style>
    <style:style style:name="P13" style:family="paragraph" style:parent-style-name="Standard">
      <style:text-properties fo:color="#cc66ff" fo:font-weight="bold" officeooo:rsid="001e52e9" officeooo:paragraph-rsid="001e52e9" style:font-weight-asian="bold" style:font-weight-complex="bold"/>
    </style:style>
    <style:style style:name="P14" style:family="paragraph" style:parent-style-name="Standard">
      <style:text-properties fo:color="#cc66ff" fo:font-weight="bold" officeooo:rsid="001eee15" officeooo:paragraph-rsid="001eee15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a836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368" style:font-weight-asian="bold" style:font-weight-complex="bold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0066cc" fo:font-weight="bold" style:font-weight-asian="bold" style:font-weight-complex="bold"/>
    </style:style>
    <style:style style:name="T7" style:family="text">
      <style:text-properties fo:color="#00cc33" fo:font-weight="bold" style:font-weight-asian="bold" style:font-weight-complex="bold"/>
    </style:style>
    <style:style style:name="T8" style:family="text">
      <style:text-properties fo:color="#cc0000" fo:font-weight="bold" style:font-weight-asian="bold" style:font-weight-complex="bold"/>
    </style:style>
    <style:style style:name="T9" style:family="text">
      <style:text-properties fo:color="#ff33ff" fo:font-weight="bold" style:font-weight-asian="bold" style:font-weight-complex="bold"/>
    </style:style>
    <style:style style:name="T10" style:family="text">
      <style:text-properties officeooo:rsid="001eee15"/>
    </style:style>
    <style:style style:name="T11" style:family="text">
      <style:text-properties officeooo:rsid="001f43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12ème émission interactive locale est dédiée à <text:span text:style-name="T3">la forêt, </text:span><text:span text:style-name="T4">notre bien commun.</text:span></text:p>
      <text:p text:style-name="P1"/>
      <text:p text:style-name="P8"><text:tab/><text:tab/>DIMANCHE 21 FEVRIER 2021 à 15h30</text:p>
      <text:p text:style-name="P1"/>
      <text:p text:style-name="P1">vous pourrez d’ici là regarder le film documentaire</text:p>
      <text:p text:style-name="P9"><text:tab/>MORVAN, POUR QUELQUES DOUGLAS <text:s/>DE PLUS</text:p>
      <text:p text:style-name="P1">en utilisant le lien suivant</text:p>
      <text:p text:style-name="P2"><text:a xlink:type="simple" xlink:href="https://www.youtube.com/watch?v=ke_SmeQZ6ak" text:style-name="Internet_20_link" text:visited-style-name="Visited_20_Internet_20_Link">https://www.youtube.com/watch?v=ke_SmeQZ6ak</text:a></text:p>
      <text:p text:style-name="P2"/>
      <text:p text:style-name="P12">Très convoitée sous forme de pin douglas en forêt industrialisée :</text:p>
      <text:p text:style-name="P12">*pour alimenter des centrales biomasse</text:p>
      <text:p text:style-name="P12">*pour être support de placement des banques, assurances,..,</text:p>
      <text:p text:style-name="P12">*<text:span text:style-name="T11">et toutes autres activités commerciales</text:span></text:p>
      <text:p text:style-name="P12">à grand renfort de produits chimiques à l’image de notre industrie agro-alimentaire.</text:p>
      <text:p text:style-name="P13">Ce sont de mornes plantations dans lesquelles aucun oiseau ne se risque…</text:p>
      <text:p text:style-name="P13"/>
      <text:p text:style-name="P13">Dans la forêt du Morvan on veut que subsiste une communauté de hêtres, charmes, <text:span text:style-name="T10">ormes,</text:span> chênes, <text:span text:style-name="T10">sapins,épicéas</text:span> et autres châtaigniers pour y vivre heureux, certains prétendent même qu’il pourrait y avoir une vie secrète.</text:p>
      <text:p text:style-name="P13"/>
      <text:p text:style-name="P14">Quelle<text:span text:style-name="T11">s actions</text:span> <text:span text:style-name="T11">pour rendre</text:span> à la forêt sa qualité de bien commun ?</text:p>
      <text:p text:style-name="P2"/>
      <text:p text:style-name="P3">Les conférenciers seront</text:p>
      <text:p text:style-name="P3"/>
      <text:p text:style-name="P3"><text:span text:style-name="T5">Sylvie BELTRAMI </text:span>militante de l’ADENY</text:p>
      <text:p text:style-name="P3">Association pour le Défense de l’Environnement et de la Nature de l’Yonne</text:p>
      <text:p text:style-name="P3">cette asso est membre de SOS FORÊTS BOURGOGNE</text:p>
      <text:p text:style-name="P3"/>
      <text:p text:style-name="P4"><text:span text:style-name="T6">Raphaël DARLEY</text:span> membre de l’association <text:span text:style-name="T1">A.R.P.E.N.T.- </text:span></text:p>
      <text:p text:style-name="P5">A<text:span text:style-name="T2">ssociation pour</text:span> <text:span text:style-name="T2">la </text:span>R<text:span text:style-name="T2">estauration et la </text:span><text:s/>P<text:span text:style-name="T2">rotection de l</text:span>'E<text:span text:style-name="T2">nvironnement</text:span> N<text:span text:style-name="T2">aturel</text:span> <text:span text:style-name="T2">du</text:span> T<text:span text:style-name="T2">onnerrois</text:span></text:p>
      <text:p text:style-name="P7">qui lutte contre le projet de centrale biomasse du tonnerrois.</text:p>
      <text:p text:style-name="P7"><text:span text:style-name="T2">L</text:span>e ministère de la Transition écologique a pris l’ordonnance de réouverture de l’instruction pour tenter de prendre des sanctions contre les opposants</text:p>
      <text:p text:style-name="P6"/>
      <text:p text:style-name="P7"><text:span text:style-name="T7">Eric LENOIR</text:span> pépiniériste, paysagiste, expérimentateur, auteur et activiste</text:p>
      <text:p text:style-name="P7"/>
      <text:p text:style-name="P7">Pour écouter </text:p>
      <text:p text:style-name="P7">composer le<text:span text:style-name="T8"> 0373530792</text:span></text:p>
      <text:p text:style-name="P7"/>
      <text:p text:style-name="P7">Pour intervenir par courriel</text:p>
      <text:p text:style-name="P7">utiliser l’adresse <text:span text:style-name="T9">c3vdebat@yonnelautr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4:25:45.189680998</meta:creation-date>
    <meta:editing-duration>PT11M29S</meta:editing-duration>
    <meta:editing-cycles>3</meta:editing-cycles>
    <meta:generator>LibreOffice/5.2.7.2$Linux_X86_64 LibreOffice_project/20m0$Build-2</meta:generator>
    <dc:date>2021-02-17T15:28:32.356362319</dc:date>
    <meta:document-statistic meta:table-count="0" meta:image-count="0" meta:object-count="0" meta:page-count="1" meta:paragraph-count="27" meta:word-count="237" meta:character-count="1631" meta:non-whitespace-character-count="1414"/>
  </office:meta>
</office:document-meta>
</file>