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30000002E49FA5B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qu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/>
      <style:text-properties style:font-name="Trebuchet MS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Trebuchet MS" fo:font-size="14pt" style:font-size-asian="14pt" style:font-size-complex="14pt"/>
    </style:style>
    <style:style style:name="P4" style:family="paragraph" style:parent-style-name="Heading_20_1">
      <style:text-properties style:font-name="Trebuchet MS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3333"/>
    </style:style>
    <style:style style:name="T3" style:family="text">
      <style:text-properties fo:color="#ff3333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950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950e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Paroles de Danser encore</text:h>
      <text:p text:style-name="P2"><draw:frame draw:style-name="fr1" draw:name="images1" text:anchor-type="paragraph" svg:x="4.773cm" svg:y="3.47cm" svg:width="0.538cm" svg:height="0.55cm" draw:z-index="0"><draw:image xlink:href="Pictures/10000000000000330000002E49FA5B5D.jpg" xlink:type="simple" xlink:show="embed" xlink:actuate="onLoad"/></draw:frame><draw:frame draw:style-name="fr1" draw:name="images2" text:anchor-type="paragraph" svg:x="4.812cm" svg:y="16.055cm" svg:width="0.538cm" svg:height="0.55cm" draw:z-index="1"><draw:image xlink:href="Pictures/10000000000000330000002E49FA5B5D.jpg" xlink:type="simple" xlink:show="embed" xlink:actuate="onLoad"/></draw:frame><draw:frame draw:style-name="fr1" draw:name="images3" text:anchor-type="paragraph" svg:x="5.577cm" svg:y="2.884cm" svg:width="0.538cm" svg:height="0.506cm" draw:z-index="2"><draw:image xlink:href="Pictures/10000000000000330000002E49FA5B5D.jpg" xlink:type="simple" xlink:show="embed" xlink:actuate="onLoad"/></draw:frame><draw:frame draw:style-name="fr1" draw:name="images4" text:anchor-type="paragraph" svg:x="4.812cm" svg:y="16.055cm" svg:width="0.538cm" svg:height="0.55cm" draw:z-index="3"><draw:image xlink:href="Pictures/10000000000000330000002E49FA5B5D.jpg" xlink:type="simple" xlink:show="embed" xlink:actuate="onLoad"/></draw:frame><draw:frame draw:style-name="fr1" draw:name="images5" text:anchor-type="paragraph" svg:x="5.304cm" svg:y="23.85cm" svg:width="0.538cm" svg:height="0.55cm" draw:z-index="4"><draw:image xlink:href="Pictures/10000000000000330000002E49FA5B5D.jpg" xlink:type="simple" xlink:show="embed" xlink:actuate="onLoad"/></draw:frame><draw:frame draw:style-name="fr1" draw:name="images10" text:anchor-type="paragraph" svg:x="4.812cm" svg:y="16.055cm" svg:width="0.538cm" svg:height="0.55cm" draw:z-index="9"><draw:image xlink:href="Pictures/10000000000000330000002E49FA5B5D.jpg" xlink:type="simple" xlink:show="embed" xlink:actuate="onLoad"/></draw:frame><draw:frame draw:style-name="fr1" draw:name="images11" text:anchor-type="paragraph" svg:x="2.286cm" svg:y="4.052cm" svg:width="0.538cm" svg:height="0.55cm" draw:z-index="10"><draw:image xlink:href="Pictures/10000000000000330000002E49FA5B5D.jpg" xlink:type="simple" xlink:show="embed" xlink:actuate="onLoad"/></draw:frame><draw:frame draw:style-name="fr1" draw:name="images13" text:anchor-type="paragraph" svg:x="5.487cm" svg:y="15.505cm" svg:width="0.538cm" svg:height="0.564cm" draw:z-index="12"><draw:image xlink:href="Pictures/10000000000000330000002E49FA5B5D.jpg" xlink:type="simple" xlink:show="embed" xlink:actuate="onLoad"/></draw:frame><text:span text:style-name="T3">[Refrain]</text:span><text:line-break/><text:span text:style-name="T1">Nous on veut continuer à danser encore<text:line-break/>Voir nos pensées enlacer nos corps<text:line-break/>Passer nos vies sur une grille d'accords<text:line-break/>Oh, non non non non non non<text:line-break/>Nous on veut continuer à <text:s text:c="3"/>danser encore<text:line-break/>Voir nos pensées enla <text:s text:c="3"/>cer nos corps<text:line-break/>Passer nos <text:s text:c="3"/>vies sur une grille d'accords<text:line-break/><text:line-break/>Nous sommes des oiseaux de passage<text:line-break/>Jamais dociles ni vraiment sages<text:line-break/>Nous ne faisons pas allégeance<text:line-break/>À l'aube en toutes circonstances<text:line-break/>Nous venons briser le silence<text:line-break/><text:line-break/>Et quand le soir à la télé<text:line-break/>Monsieur le bon roi a parlé<text:line-break/>Venu annoncer la sentence<text:line-break/>Nous faisons preuve d'irrévérence<text:line-break/>Mais toujours avec élégance<text:line-break/>Oh, non non non non non non<text:line-break/><text:line-break/></text:span><text:span text:style-name="T3">[Refrain]</text:span><text:span text:style-name="T1"><text:line-break/>Nous on veut continuer à danser encore<text:line-break/>Voir nos pensées enlacer nos corps<text:line-break/>Passer nos vies sur une grille d'accords<text:line-break/>Oh, non non non non non non<text:line-break/>Nous on veut continuer à <text:s text:c="2"/>danser encore<text:line-break/>Voir nos pensées enla <text:s text:c="3"/>cer nos corps<text:line-break/>Passer nos vies sur une grille d'accords<text:line-break/><text:line-break/>Auto-métro-boulot-conso</text:span><text:span text:style-name="T6">-&gt;</text:span><text:span text:style-name="T1"><text:line-break/>Auto, attestation, consigne<text:line-break/>Absurdité sur ordonnance<text:line-break/>Et malheur à celui qui pense<text:line-break/>Et malheur à celui qui danse<text:line-break/><text:line-break/>Chaque mesure autoritaire</text:span><text:span text:style-name="T5">-&gt;</text:span><text:span text:style-name="T1"><text:line-break/>Chaque relent sécuritaire<text:line-break/>Voit s'envoler notre confiance<text:line-break/>Ils font preuve de tant d'insistance<text:line-break/>Pour confiner notre con <text:s text:c="4"/>science<text:line-break/>Oh, non non non non non non<text:line-break/><text:line-break/></text:span></text:p>
      <text:p text:style-name="P3"/>
      <text:p text:style-name="P3"/>
      <text:p text:style-name="P3"/>
      <text:p text:style-name="P2"><draw:frame draw:style-name="fr1" draw:name="images8" text:anchor-type="paragraph" svg:x="4.725cm" svg:y="1.143cm" svg:width="0.538cm" svg:height="0.55cm" draw:z-index="7"><draw:image xlink:href="Pictures/10000000000000330000002E49FA5B5D.jpg" xlink:type="simple" xlink:show="embed" xlink:actuate="onLoad"/></draw:frame><draw:frame draw:style-name="fr1" draw:name="images9" text:anchor-type="paragraph" svg:x="5.558cm" svg:y="2.873cm" svg:width="0.538cm" svg:height="0.55cm" draw:z-index="8"><draw:image xlink:href="Pictures/10000000000000330000002E49FA5B5D.jpg" xlink:type="simple" xlink:show="embed" xlink:actuate="onLoad"/></draw:frame><draw:frame draw:style-name="fr1" draw:name="images12" text:anchor-type="paragraph" svg:x="5.039cm" svg:y="3.47cm" svg:width="0.538cm" svg:height="0.55cm" draw:z-index="11"><draw:image xlink:href="Pictures/10000000000000330000002E49FA5B5D.jpg" xlink:type="simple" xlink:show="embed" xlink:actuate="onLoad"/></draw:frame><text:span text:style-name="T3">[Refrain]</text:span><text:span text:style-name="T1"><text:line-break/>Nous on veut continuer à danser encore<text:line-break/>Voir nos pensées enla <text:s text:c="2"/>cer nos corps<text:line-break/>Passer nos vies sur une grille d'accords<text:line-break/>Oh, non non non non non non<text:line-break/>Nous on veut continuer à <text:s text:c="3"/>danser encore<text:line-break/>Voir nos pensées enlac <text:s text:c="3"/>er nos corps<text:line-break/>Passer nos vies sur une grille d'accords<text:line-break/>Oh, non non non non non non<text:line-break/><text:line-break/>Ne soyons pas impressionnables<text:line-break/>Par tous ces gens déraisonnables</text:span></text:p>
      <text:p text:style-name="P3"><draw:frame draw:style-name="fr1" draw:name="images6" text:anchor-type="paragraph" svg:x="4.708cm" svg:y="9.777cm" svg:width="0.538cm" svg:height="0.55cm" draw:z-index="5"><draw:image xlink:href="Pictures/10000000000000330000002E49FA5B5D.jpg" xlink:type="simple" xlink:show="embed" xlink:actuate="onLoad"/></draw:frame><draw:frame draw:style-name="fr1" draw:name="images7" text:anchor-type="paragraph" svg:x="4.734cm" svg:y="14.901cm" svg:width="0.538cm" svg:height="0.55cm" draw:z-index="6"><draw:image xlink:href="Pictures/10000000000000330000002E49FA5B5D.jpg" xlink:type="simple" xlink:show="embed" xlink:actuate="onLoad"/></draw:frame><text:line-break/>Vendeurs de peur en abondance<text:line-break/>Sachons les tenir à distance<text:line-break/>Angoissants, jusqu'à l'indécence<text:line-break/>Pour notre santé mentale-&gt;<text:line-break/>Sociale et environnementale<text:line-break/>Nos sourires, notre intelligence<text:line-break/>Ne soyons pas sans résistance<text:line-break/>Les instruments de leur démence<text:line-break/>Oh, non non non non non non<text:line-break/><text:line-break/><text:span text:style-name="T2">[Refrain]</text:span><text:line-break/>Nous on veut contin<text:span text:style-name="T4">u</text:span>er à danser encore<text:line-break/>Voir nos pensées enlacer nos corps<text:line-break/>Passer nos vies sur une grille d'accords<text:line-break/>Oh, non non non non non non<text:line-break/>Nous on veut continuer à danser encore<text:line-break/>Voir nos pensées enla <text:s text:c="2"/>cer nos corps<text:line-break/>Passer nos vies sur une grille d'accords<text:line-break/>Oh, non non non non non non<text:line-break/><text:line-break/>Nous on veut continuer à danser encore<text:line-break/>Voir nos pensées enlacer nos corps<text:line-break/>Passer nos vies sur une grille d'accords<text:line-break/>Oh, non non non non non non<text:line-break/>Nous on veut continuer à danser encore<text:line-break/>Voir nos pensées enla <text:s text:c="3"/>cer nos corps<text:line-break/>Passer nos vies sur une grille d'accords </text:p>
      <text:p text:style-name="P1">DANSER ENCOR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qu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>
          <style:column style:rel-width="5386*" fo:start-indent="0cm" fo:end-indent="0cm"/>
          <style:column style:rel-width="538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3V Maison citoyenne</meta:initial-creator>
    <meta:creation-date>2021-05-01T15:57:12.25</meta:creation-date>
    <dc:date>2021-05-23T18:57:37.28</dc:date>
    <dc:creator>C3V Maison citoyenne</dc:creator>
    <meta:editing-duration>PT2H13M4S</meta:editing-duration>
    <meta:editing-cycles>4</meta:editing-cycles>
    <meta:generator>OpenOffice/4.1.7$Win32 OpenOffice.org_project/417m1$Build-9800</meta:generator>
    <meta:document-statistic meta:table-count="0" meta:image-count="13" meta:object-count="0" meta:page-count="1" meta:paragraph-count="5" meta:word-count="421" meta:character-count="2457"/>
  </office:meta>
</office:document-meta>
</file>