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doni MT" svg:font-family="'Bodoni M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left="0cm" fo:margin-right="0cm" fo:line-height="118%" fo:text-indent="0.4cm" style:auto-text-indent="false"/>
      <style:text-properties style:font-name="Bodoni MT" fo:font-size="13pt" officeooo:rsid="0014ac35" style:font-size-asian="11.3500003814697pt" style:font-size-complex="13pt"/>
    </style:style>
    <style:style style:name="P2" style:family="paragraph" style:parent-style-name="Standard">
      <style:paragraph-properties fo:margin-left="0cm" fo:margin-right="0cm" fo:line-height="118%" fo:text-indent="0.4cm" style:auto-text-indent="false"/>
      <style:text-properties style:font-name="Bodoni MT" fo:font-size="13pt" officeooo:rsid="0014ac35" officeooo:paragraph-rsid="0015dbd8" style:font-size-asian="11.3500003814697pt" style:font-size-complex="13pt"/>
    </style:style>
    <style:style style:name="P3" style:family="paragraph" style:parent-style-name="Standard">
      <style:paragraph-properties fo:margin-left="0cm" fo:margin-right="0cm" fo:line-height="118%" fo:text-indent="0.4cm" style:auto-text-indent="false"/>
      <style:text-properties style:font-name="Bodoni MT" fo:font-size="13pt" officeooo:rsid="0019d9e9" officeooo:paragraph-rsid="0019d9e9" style:font-size-asian="11.3500003814697pt" style:font-size-complex="13pt"/>
    </style:style>
    <style:style style:name="P4" style:family="paragraph" style:parent-style-name="Standard">
      <style:paragraph-properties fo:margin-left="0cm" fo:margin-right="0cm" fo:line-height="118%" fo:text-indent="0.4cm" style:auto-text-indent="false"/>
      <style:text-properties style:font-name="Bodoni MT" fo:font-size="13pt" officeooo:rsid="0019d9e9" officeooo:paragraph-rsid="00281d80" style:font-size-asian="11.3500003814697pt" style:font-size-complex="13pt"/>
    </style:style>
    <style:style style:name="P5" style:family="paragraph" style:parent-style-name="Standard">
      <style:paragraph-properties fo:margin-left="0cm" fo:margin-right="0cm" fo:line-height="118%" fo:text-indent="0.4cm" style:auto-text-indent="false"/>
      <style:text-properties style:font-name="Bodoni MT" fo:font-size="13pt" officeooo:rsid="0022a6c0" officeooo:paragraph-rsid="0022a6c0" style:font-size-asian="11.3500003814697pt" style:font-size-complex="13pt"/>
    </style:style>
    <style:style style:name="P6" style:family="paragraph" style:parent-style-name="Standard">
      <style:paragraph-properties fo:margin-left="0cm" fo:margin-right="0cm" fo:line-height="118%" fo:text-indent="0.4cm" style:auto-text-indent="false" fo:break-before="page"/>
      <style:text-properties style:font-name="Bodoni MT" fo:font-size="13pt" officeooo:rsid="0014ac35" officeooo:paragraph-rsid="0015dbd8" style:font-size-asian="11.3500003814697pt" style:font-size-complex="13pt"/>
    </style:style>
    <style:style style:name="P7" style:family="paragraph" style:parent-style-name="Standard">
      <style:paragraph-properties fo:margin-left="0cm" fo:margin-right="0cm" fo:line-height="118%" fo:text-indent="0.4cm" style:auto-text-indent="false"/>
      <style:text-properties style:font-name="Bodoni MT" fo:font-size="13pt" officeooo:rsid="0019d9e9" officeooo:paragraph-rsid="002cca93" style:font-size-asian="11.3500003814697pt" style:font-size-complex="13pt"/>
    </style:style>
    <style:style style:name="P8" style:family="paragraph" style:parent-style-name="Standard">
      <style:paragraph-properties fo:margin-left="0cm" fo:margin-right="0cm" fo:line-height="118%" fo:text-indent="0.4cm" style:auto-text-indent="false"/>
      <style:text-properties style:font-name="Bodoni MT" fo:font-size="13pt" officeooo:rsid="0019d9e9" officeooo:paragraph-rsid="002da398" style:font-size-asian="11.3500003814697pt" style:font-size-complex="13pt"/>
    </style:style>
    <style:style style:name="P9" style:family="paragraph" style:parent-style-name="Standard">
      <style:paragraph-properties fo:margin-left="0cm" fo:margin-right="0cm" fo:line-height="118%" fo:text-indent="0.4cm" style:auto-text-indent="false"/>
      <style:text-properties style:font-name="Bodoni MT" fo:font-size="13pt" officeooo:rsid="0019d9e9" officeooo:paragraph-rsid="00313156" style:font-size-asian="11.3500003814697pt" style:font-size-complex="13pt"/>
    </style:style>
    <style:style style:name="P10" style:family="paragraph" style:parent-style-name="Standard">
      <style:paragraph-properties fo:margin-left="0cm" fo:margin-right="0cm" fo:line-height="118%" fo:text-indent="0.4cm" style:auto-text-indent="false"/>
      <style:text-properties style:font-name="Bodoni MT" fo:font-size="13pt" officeooo:rsid="002cca93" officeooo:paragraph-rsid="002cca93" style:font-size-asian="11.3500003814697pt" style:font-size-complex="13pt"/>
    </style:style>
    <style:style style:name="P11" style:family="paragraph" style:parent-style-name="Standard">
      <style:paragraph-properties fo:margin-left="0cm" fo:margin-right="0cm" fo:line-height="118%" fo:text-indent="0.4cm" style:auto-text-indent="false"/>
      <style:text-properties style:font-name="Bodoni MT" fo:font-size="13pt" officeooo:rsid="002da398" officeooo:paragraph-rsid="002da398" style:font-size-asian="11.3500003814697pt" style:font-size-complex="13pt"/>
    </style:style>
    <style:style style:name="T1" style:family="text">
      <style:text-properties fo:font-style="italic" style:font-style-asian="italic" style:font-style-complex="italic"/>
    </style:style>
    <style:style style:name="T2" style:family="text">
      <style:text-properties fo:font-style="italic" officeooo:rsid="00281d80" style:font-style-asian="italic" style:font-style-complex="italic"/>
    </style:style>
    <style:style style:name="T3" style:family="text">
      <style:text-properties officeooo:rsid="001af5bf"/>
    </style:style>
    <style:style style:name="T4" style:family="text">
      <style:text-properties officeooo:rsid="001fed48"/>
    </style:style>
    <style:style style:name="T5" style:family="text">
      <style:text-properties officeooo:rsid="0023dd6d"/>
    </style:style>
    <style:style style:name="T6" style:family="text">
      <style:text-properties officeooo:rsid="0025132f"/>
    </style:style>
    <style:style style:name="T7" style:family="text">
      <style:text-properties officeooo:rsid="00281d80"/>
    </style:style>
    <style:style style:name="T8" style:family="text">
      <style:text-properties officeooo:rsid="002cca93"/>
    </style:style>
    <style:style style:name="T9" style:family="text">
      <style:text-properties officeooo:rsid="001d057d"/>
    </style:style>
    <style:style style:name="T10" style:family="text">
      <style:text-properties officeooo:rsid="00162d74"/>
    </style:style>
    <style:style style:name="T11" style:family="text">
      <style:text-properties officeooo:rsid="002da398"/>
    </style:style>
    <style:style style:name="T12" style:family="text">
      <style:text-properties officeooo:rsid="002e1d96"/>
    </style:style>
    <style:style style:name="T13" style:family="text">
      <style:text-properties officeooo:rsid="003364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vitation Istrati</text:p>
      <text:p text:style-name="P2">Jeudi : Pan<text:span text:style-name="T13">a</text:span>ït Istrati, présentation des Haïdoucs</text:p>
      <text:p text:style-name="P2"/>
      <text:p text:style-name="P3">Bonjour,</text:p>
      <text:p text:style-name="P5">Les lectures citoyennes de C3V reprennent, pour la nouvelle année,dans un nouveau lieu, <text:span text:style-name="T5">Le Maillet, « FabLab » de Joigny. Qu’est-ce qu’un fablab ? Un lieu hospitalier. Un lieu de coopérations, de bricolages et d’échanges. Pour venir, c’est tout près du cinéma Agnès Varda - et rien de mieux que la carte que vous trouverez en première page de leur site : </text:span><text:a xlink:type="simple" xlink:href="https://www.lemailletdejoigny.fr/" text:style-name="Internet_20_link" text:visited-style-name="Visited_20_Internet_20_Link"><text:span text:style-name="T5">https://www.lemailletdejoigny.fr/</text:span></text:a><text:span text:style-name="T5"> </text:span></text:p>
      <text:p text:style-name="P7">Nous commenceron<text:span text:style-name="T4">s</text:span> l’année <text:span text:style-name="T5">avec le grand écrivain roumain de langue française, </text:span><text:a xlink:type="simple" xlink:href="http://maitron-en-ligne.univ-paris1.fr/spip.php?article87677&amp;id_mot=" text:style-name="Internet_20_link" text:visited-style-name="Visited_20_Internet_20_Link"><text:span text:style-name="T5">Panaït Istrati</text:span></text:a><text:span text:style-name="T5"> (1884-1935) et</text:span> sa <text:span text:style-name="T1">Présentation des Haïdoucs</text:span>, <text:span text:style-name="T5">plus particulièrement</text:span> <text:span text:style-name="T5">avec </text:span>leur capitaine, Floarea Codrilor.</text:p>
      <text:p text:style-name="P10"><text:span text:style-name="T9">Un jour Nikos Kazantzakis, l’auteur de </text:span><text:span text:style-name="T1">Alexis Zorba</text:span><text:span text:style-name="T9">, écrivit </text:span>à Panaït Istrati<text:span text:style-name="T9"> : « Tu es la flamme, tu comprends tout ce que la flamme peut comprendre ; ta mission n’est pas de faire des théories de papier mâché, mais de brûler. Tu brûles, et tu es brûlé, tu accomplis, comme très peu d’âmes sur cette terre, ton devoir de flamme ».</text:span></text:p>
      <text:p text:style-name="P7">Qui sont les Haïdoucs ? <text:span text:style-name="T8">Panaït Istrati l’explique ainsi, dans une lettre à Romain Rolland du 8 janvier 1924 : « Les Haïdoucs ont été en Roumanie, du temps des occupations turques et grecques, de jeunes hommes révoltés contre l’oppression. Ils quittaient les villages, gagnaient les forêts, armés, approvisionnés et encouragés par toute la population. De là ils faisaient des irruptions sur l’oppresseur – hommes de gouvernement ou simple spoliateur et satyre – qu’ils égorgeaient et volaient. L’argent allait au peuple mais ces vengeurs nationaux allaient souvent, eux, au gibet ; dans des batailles avec la potéra, constituée de mercenaires qui poursuivaient les haïdoucs ».</text:span></text:p>
      <text:p text:style-name="P8">Les Haïdoucs d<text:span text:style-name="T11">u</text:span> récit d’Istrati devront livrer bientôt leur dernier et ultime combat. Ils viennent d’élire leur cheffe, Floarea Codrilor, <text:span text:style-name="T10">« l’amante de la forêt, l’amie de l’homme libre, justicière de l’injustice », </text:span>et son premier acte de commandement est de demander que chacun d’entre eux, à son tour, se présente et raconte pourquoi, comment, il est devenu rebelle armé. <text:span text:style-name="T3">Et pour lancer le tour, en quelque sorte énoncer les règles du récit que chacun devra faire, des règles de sincérité complète, elle raconte sa propre histoire. C’est cette histoire que je vous lirai.</text:span></text:p>
      <text:p text:style-name="P11">À toutes et tous je présente mes meilleurs vœux d’accomplissements, de joies et de luttes communes pour cette décisive année 2020. Bien cordialement,</text:p>
      <text:p text:style-name="P11">Laurent Grisel</text:p>
      <text:p text:style-name="P9"><text:span text:style-name="T7">–</text:span> <text:span text:style-name="T6">Mercredi 8 janvier à partir de 17h00, place de l’Arquebuse, manifestation pour la sauvegarde de la forêt de Branches,à l’ouest d’Auxerre. Toutes les explications et la pétition sont ici : </text:span><text:a xlink:type="simple" xlink:href="https://yonnelautre.fr/spip.php?article15744" text:style-name="Internet_20_link" text:visited-style-name="Visited_20_Internet_20_Link"><text:span text:style-name="T6">https://yonnelautre.fr/spip.php?article15744</text:span></text:a></text:p>
      <text:p text:style-name="P9"><text:span text:style-name="T7">–</text:span> <text:span text:style-name="T7">Jeudi 9 janvier, manifestation nationale pour un système de retraites de solidarité intergénérationnelle et de justice sociale. Contrairement à ce que laissent entendre les </text:span><text:soft-page-break/><text:span text:style-name="T7">nouvelles, ce ne sont pas les régime spéciaux qui sont attaqués mais bien </text:span><text:span text:style-name="T2">toutes</text:span><text:span text:style-name="T7"> les retraites, du public comme tu privé – nous tous. C’est clairement expliqué dans le communiqué des neuf organisations syndicales que vous trouverez joint. À Auxerre, le rendez-vous est à 13h30, place de l’Arquebuse. Liens avec les caisses de solidarité avec les grévistes, sur cette page : </text:span><text:a xlink:type="simple" xlink:href="https://yonnelautre.fr/spip.php?article10635" text:style-name="Internet_20_link" text:visited-style-name="Visited_20_Internet_20_Link"><text:span text:style-name="T7">https://yonnelautre.fr/spip.php?article10635</text:span></text:a></text:p>
      <text:p text:style-name="P9"><text:span text:style-name="T7">–</text:span> <text:span text:style-name="T12">Samedi 11 janvier, </text:span><text:a xlink:type="simple" xlink:href="https://c3vmaisoncitoyenne.com/spip.php?article2701" text:style-name="Internet_20_link" text:visited-style-name="Visited_20_Internet_20_Link"><text:span text:style-name="T12">assemblée générale de C3V</text:span></text:a><text:span text:style-name="T12"> à 17h00, salle polyvalente de Senan. Le rapport d’orientation sera précédé d’une conférence interactive sur le thème de l’effondrement… ou : la fin du monde tel qu’on le connaît, animée par Thibaut Clemencelle, Cyril Guiborat et Clément Le Priol.</text:span></text:p>
      <text:p text:style-name="P4"/>
      <text:p text:style-name="P6"/>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doni MT" svg:font-family="'Bodoni M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1T15:10:15.003801506</meta:creation-date>
    <meta:editing-duration>PT16H31M22S</meta:editing-duration>
    <meta:editing-cycles>21</meta:editing-cycles>
    <meta:generator>LibreOffice/6.0.7.3$Linux_X86_64 LibreOffice_project/00m0$Build-3</meta:generator>
    <dc:date>2020-01-06T10:35:27.499539255</dc:date>
    <meta:document-statistic meta:table-count="0" meta:image-count="0" meta:object-count="0" meta:page-count="3" meta:paragraph-count="13" meta:word-count="545" meta:character-count="3524" meta:non-whitespace-character-count="2985"/>
    <meta:template xlink:type="simple" xlink:actuate="onRequest" xlink:title="Txt_Bodo_13_0140_118" xlink:href="../../../../../../../../../home/laurent/.config/libreoffice/4/user/template/Txt_Bodo_13_0140_118.ott" meta:date="2019-12-31T15:10:10.816218270"/>
  </office:meta>
</office:document-meta>
</file>