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font-size="15pt" style:text-underline-style="none" fo:font-weight="bold" style:font-size-asian="15pt" style:font-weight-asian="bold" style:font-size-complex="15pt"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text-underline-style="non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text:p>
      <text:p text:style-name="Standard"><text:span text:style-name="T2"><text:s text:c="36"/></text:span><text:span text:style-name="T1">SAMOUNI ROAD </text:span><text:span text:style-name="T2"><text:s/></text:span><text:span text:style-name="T5"><text:s/></text:span></text:p>
      <text:p text:style-name="P1"/>
      <text:p text:style-name="Standard"><text:span text:style-name="T5"><text:s text:c="40"/>film réalisé par </text:span><text:span text:style-name="T6">Stefano SAVONA</text:span> <text:s text:c="56"/></text:p>
      <text:p text:style-name="Standard"/>
      <text:p text:style-name="Standard">Amal, 12 ans, se cache les yeux : des larmes peut-être ? Elle parle peu; elle ne sait comment raconter le passé, la vie d'avant l'opération israélienne « Plomb durci » durant l'hiver 2008/ 2009. Son père ainsi que 28 autres personnes de sa famille ont été tués. Cela n'aurait pas dû arriver : paysans depuis des générations dans la zone rurale de Gaza, les Samouni n'ont jamais participé au conflit et ne sont pas des réfugiés ; le père d'Amal, alors même que tous étaient prévenus de l'intervention de l'armée dans leur quartier, rassurait les siens : il connaissait des Israéliens, et le dialogue était toujours possible. </text:p>
      <text:p text:style-name="Standard"/>
      <text:p text:style-name="Standard">Stefano Savona¹, auteur d' un reportage juste après les faits, est invité par la famille un an plus tard, en 2011, à revenir : un mariage se prépare. Il découvre que les Samouni s'efforcent de rebâtir leur quartier, d'organiser une première fête, et qu'ils refusent le titre de « martyrs », en dépit des tentatives de récupération du Fatah et du Hamas. Toutefois on s'interroge : le jeune frère ne se dit-il pas prêt à venger son père ? </text:p>
      <text:p text:style-name="Standard"/>
      <text:p text:style-name="Standard">À l'instar d'autres cinéastes² depuis une dizaine d'années, Savona se trouve devant un double défi : comment redonner une cohérence à l'histoire de cette famille encore au milieu des décombres ? </text:p>
      <text:p text:style-name="Standard"/>
      <text:p text:style-name="Standard">Représenter leur vie passée, montrer des images (qui n'existent pas) de l'action meurtrière, ainsi que des séquelles physiques et psychiques ? Les témoignages des Palestiniens, ceux de la Croix Rouge et de la Commission d'enquête menée côté israélien, les séquences tournées sur place par Savona, constituent la base documentaire du film. Ils vont servir, dans le montage, aux scènes "réelles" mais également aux images par lesquelles les souvenirs et les rêves d'une part, l'intervention meurtrière de l'unité d'élite d'autre part, seront reconstitués. </text:p>
      <text:p text:style-name="Standard"/>
      <text:p text:style-name="Standard">L'entrelacement des dessins grattés en aplats noirs (selon une technique très aboutie) et des images filmées souligne l'importance de la mémoire, permet de prendre en compte la subjectivité des individus. Ainsi l'attaque peut être restituée soit par des images de synthèse comme tournées depuis un drone, soit par les métaphores troublantes d'éléphants destructeurs et de corbeaux macabres. </text:p>
      <text:p text:style-name="Standard"/>
      <text:p text:style-name="Standard">Le sycomore ne repoussera pas ; le film n'effacera pas les images chaotiques des ravages de la guerre diffusées par les medias de masse, mais il a le pouvoir d'en montrer d'autres, porteuses d'espoir : ces arbres qu'on plante, ces champs qu'on sème à nouveau, cette petite fille qui court vers l'amandier en fleurs. </text:p>
      <text:p text:style-name="Standard"/>
      <text:p text:style-name="Standard"><text:s text:c="120"/><text:span text:style-name="T3">Brigitte Hellequin</text:span>.</text:p>
      <text:p text:style-name="Standard"><text:s text:c="81"/>Article paru dans la revue <text:span text:style-name="T3">Cinémanie</text:span> n°152.</text:p>
      <text:p text:style-name="Standard"/>
      <text:p text:style-name="P2">France/Italie - Durée: 2h06 <text:s/>- <text:s/>Sortie: 7 novembre 2018. Réalisation: Stefano Savona Dir.artistique de l'animation: Simone Massi - <text:s/>Scénario: S. Savona, Léa Mysius, Pénélope Botoluzzi </text:p>
      <text:p text:style-name="P2"/>
      <text:p text:style-name="P3">Œil d'or du meilleur documentaire à la Quinzaine des Réalisateurs, Cannes 2018 </text:p>
      <text:p text:style-name="P3"/>
      <text:p text:style-name="P4"><text:span text:style-name="T4">Projections à Auxerre </text:span>: mer. 27 février 17h30 - <text:s/>jeu. 28 février 19h45 - <text:s/>ven. 01 mars 13h30 - </text:p>
      <text:p text:style-name="P4"><text:s text:c="10"/>sam. 02 mars 16h30 - dim. 03 mars 19h45 - <text:s/>lun. 04 mars 19h45 - mar. 05 mars 16h30</text:p>
      <text:p text:style-name="P3"/>
      <text:p text:style-name="P5"><text:s text:c="24"/><text:span text:style-name="T7">JEUDI 28 FEVRIER : après la projection, <text:s/></text:span></text:p>
      <text:p text:style-name="P5"><text:span text:style-name="T8"><text:s text:c="4"/></text:span><text:span text:style-name="T7">débat avec la participation de Denis SIEFFERT, directeur et journaliste de Polit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6:56:09.07</meta:creation-date>
    <dc:date>2019-02-18T17:20:58.46</dc:date>
    <meta:editing-duration>PT9M18S</meta:editing-duration>
    <meta:editing-cycles>2</meta:editing-cycles>
    <meta:generator>OpenOffice.org/3.4.1$Win32 OpenOffice.org_project/341m1$Build-9593</meta:generator>
    <meta:document-statistic meta:table-count="0" meta:image-count="0" meta:object-count="0" meta:page-count="1" meta:paragraph-count="16" meta:word-count="524" meta:character-count="3561"/>
  </office:meta>
</office:document-meta>
</file>