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268cm" table:align="left"/>
    </style:style>
    <style:style style:name="Tableau1.A" style:family="table-column">
      <style:table-column-properties style:column-width="4.665cm"/>
    </style:style>
    <style:style style:name="Tableau1.B" style:family="table-column">
      <style:table-column-properties style:column-width="6.602cm"/>
    </style:style>
    <style:style style:name="Tableau1.1" style:family="table-row">
      <style:table-row-properties fo:background-color="#e0e0e0">
        <style:background-image/>
      </style:table-row-properties>
    </style:style>
    <style:style style:name="Tableau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265cm" fo:line-height="140%" fo:text-align="justify" style:justify-single-word="false" fo:orphans="2" fo:widows="2" fo:text-indent="0cm" style:auto-text-indent="false" fo:padding="0cm" fo:border="none"/>
      <style:text-properties fo:font-variant="normal" fo:text-transform="none" fo:color="#344a3e" style:font-name="Arial" fo:font-size="12pt" fo:letter-spacing="normal" fo:font-style="italic" fo:font-weight="normal" style:font-size-asian="12pt" style:font-size-complex="12pt"/>
    </style:style>
    <style:style style:name="P2" style:family="paragraph" style:parent-style-name="Text_20_body">
      <style:paragraph-properties fo:margin-left="0cm" fo:margin-right="0cm" fo:margin-top="0cm" fo:margin-bottom="0.265cm" fo:line-height="140%" fo:text-align="justify" style:justify-single-word="false" fo:orphans="2" fo:widows="2" fo:text-indent="0cm" style:auto-text-indent="false" fo:padding="0cm" fo:border="none"/>
      <style:text-properties fo:font-variant="normal" fo:text-transform="none" fo:color="#344a3e" style:font-name="Arial" fo:font-size="12pt" fo:letter-spacing="normal" fo:font-style="normal" fo:font-weight="bold" style:font-size-asian="12pt" style:font-style-asian="normal" style:font-weight-asian="bold" style:font-size-complex="12pt" style:font-style-complex="normal" style:font-weight-complex="bold"/>
    </style:style>
    <style:style style:name="P3" style:family="paragraph" style:parent-style-name="Text_20_body">
      <style:paragraph-properties fo:margin-left="0cm" fo:margin-right="0cm" fo:margin-top="0cm" fo:margin-bottom="0.265cm" fo:line-height="140%" fo:text-align="justify" style:justify-single-word="false" fo:orphans="2" fo:widows="2"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fo:line-height="140%" fo:text-align="justify" style:justify-single-word="false" fo:orphans="2" fo:widows="2" fo:text-indent="0cm" style:auto-text-indent="false" fo:padding="0cm" fo:border="none"/>
      <style:text-properties style:font-name="Arial" fo:font-size="12pt" style:font-size-asian="12pt" style:font-size-complex="12pt"/>
    </style:style>
    <style:style style:name="P5" style:family="paragraph" style:parent-style-name="Heading_20_1">
      <style:text-properties fo:font-variant="normal" fo:text-transform="none" fo:color="#344a3e" style:font-name="Arial" fo:font-size="13pt" fo:letter-spacing="normal" fo:font-style="normal" style:text-underline-style="solid" style:text-underline-width="auto" style:text-underline-color="font-color" fo:font-weight="bold" style:font-size-asian="13pt" style:font-size-complex="13pt"/>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7" style:family="paragraph" style:parent-style-name="Table_20_Contents">
      <style:paragraph-properties fo:margin-top="0cm" fo:margin-bottom="0cm" fo:text-align="center" style:justify-single-word="false" fo:padding="0cm" fo:border="none"/>
    </style:style>
    <style:style style:name="T1" style:family="text">
      <style:text-properties fo:color="#990000" style:text-line-through-style="none" style:text-underline-style="none" fo:font-weight="bold" style:text-blinking="false" fo:background-color="#5dffa6"/>
    </style:style>
    <style:style style:name="T2" style:family="text">
      <style:text-properties fo:color="#990000" style:text-line-through-style="none" style:font-name="Arial" style:text-underline-style="none" fo:font-weight="bold" style:text-blinking="false" fo:background-color="#5dffa6"/>
    </style:style>
    <style:style style:name="T3" style:family="text">
      <style:text-properties fo:color="#990000" style:text-line-through-style="none" style:font-name="Arial" fo:font-size="12pt" style:text-underline-style="none" fo:font-weight="bold" style:text-blinking="false" fo:background-color="#5dffa6"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ampagne pour la libération des enfants palestiniens incarcérés</text:h>
      <text:p text:style-name="P1">Chaque année, environ 700 enfants palestiniens âgés de moins de 18 ans de la Cisjordanie occupée sont poursuivis par les tribunaux militaires israéliens après avoir été arrêtés, interrogés et détenus par l’armée </text:p>
      <text:p text:style-name="P2">Pétition</text:p>
      <text:p text:style-name="P3">Alors que la Convention des Nations Unies sur les droits de l’enfant définit un « enfant » comme « tout être humain âgé de moins de dix-huit ans », les tribunaux israéliens ont déjà jugé et condamné des enfants palestiniens âgés de 16 ans et plus en tant qu’adultes.</text:p>
      <text:p text:style-name="P3"><text:line-break/>Les forces d’occupation israéliennes poursuivent leur politique d’arrestation d’enfants palestiniens, refusant la protection qui leur est reconnue par plus de 27 conventions internationales.</text:p>
      <text:p text:style-name="P3"><text:line-break/>Nous, dénonçons la poursuite par l’occupant israélien de l’emprisonnement, de la torture et des mauvais traitements envers les enfants palestiniens. Le gouvernement français doit intervenir auprès du gouvernement israélien pour mettre fin à cette situation.Retour ligne automatique</text:p>
      <text:p text:style-name="P3">Nous exigeons la libération immédiate de tous les enfants palestiniens emprisonnés dans les geôles israéliennes.</text:p>
      <text:p text:style-name="P3">Alors que la Convention des Nations Unies sur les droits de l’enfant définit un « enfant » comme « tout être humain âgé de moins de dix-huit ans », les tribunaux israéliens ont déjà jugé et condamné des enfants palestiniens âgés de 16 ans et plus en tant qu’adultes.</text:p>
      <text:p text:style-name="P3">Les forces d’occupation israéliennes poursuivent leur politique d’arrestation d’enfants palestiniens, refusant la protection qui leur est reconnue par plus de 27 conventions internationales.</text:p>
      <text:p text:style-name="P3">Nous, dénonçons la poursuite par l’occupant israélien de l’emprisonnement, de la torture et des mauvais traitements envers les enfants palestiniens. Le gouvernement français doit intervenir auprès du gouvernement israélien pour mettre fin à cette situation.</text:p>
      <text:p text:style-name="P3">Nous exigeons la libération immédiate de tous les enfants palestiniens emprisonnés dans les geôles israéliennes.</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6"><text:a xlink:type="simple" xlink:href="http://liberez-enfants-palestiniens.fr/petition/?signe=oui"><text:span text:style-name="T3"/></text:a></text:p>
          </table:table-cell>
          <table:table-cell table:style-name="Tableau1.A1" office:value-type="string">
            <text:p text:style-name="P7"><text:a xlink:type="simple" xlink:href="http://liberez-enfants-palestiniens.fr/petition/?pour_voir=oui"><text:span text:style-name="T3"/></tex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1:38:03.27</meta:creation-date>
    <meta:document-statistic meta:table-count="1" meta:image-count="0" meta:object-count="0" meta:page-count="1" meta:paragraph-count="11" meta:word-count="287" meta:character-count="1959"/>
    <dc:date>2019-02-13T11:44:57.15</dc:date>
    <meta:editing-duration>PT6M53S</meta:editing-duration>
    <meta:editing-cycles>1</meta:editing-cycles>
    <meta:generator>OpenOffice.org/3.4.1$Win32 OpenOffice.org_project/341m1$Build-9593</meta:generator>
  </office:meta>
</office:document-meta>
</file>