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ff0000" style:font-name="Arial1" fo:font-size="12pt" fo:font-weight="bold" style:font-size-asian="12pt" style:font-weight-asian="bold" style:font-name-complex="Arial2" style:font-size-complex="12pt"/>
    </style:style>
    <style:style style:name="P2" style:family="paragraph" style:parent-style-name="Standard">
      <style:paragraph-properties fo:margin-top="0cm" fo:margin-bottom="0cm" fo:line-height="100%"/>
      <style:text-properties fo:color="#ff0000" style:font-name="Arial1" fo:font-weight="bold" style:font-weight-asian="bold" style:font-name-complex="Arial2"/>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fo:orphans="0" fo:widows="0"/>
    </style:style>
    <style:style style:name="P6" style:family="paragraph" style:parent-style-name="Standard">
      <style:paragraph-properties fo:margin-top="0cm" fo:margin-bottom="0cm" fo:line-height="100%" fo:text-align="justify" style:justify-single-word="false" fo:orphans="0" fo:widows="0"/>
      <style:text-properties fo:color="#000000" style:font-name="Arial1" fo:font-size="12pt" style:font-size-asian="12pt" style:font-name-complex="Arial2" style:font-size-complex="12pt"/>
    </style:style>
    <style:style style:name="P7"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8" style:family="paragraph" style:parent-style-name="Standard">
      <style:paragraph-properties fo:margin-top="0cm" fo:margin-bottom="0cm" fo:line-height="100%"/>
      <style:text-properties style:font-name="Arial1" fo:font-size="12pt" style:font-name-asian="Times New Roman" style:font-size-asian="12pt" style:language-asian="fr" style:country-asian="FR" style:font-name-complex="Arial2" style:font-size-complex="12pt"/>
    </style:style>
    <style:style style:name="P9" style:family="paragraph" style:parent-style-name="Standard" style:master-page-name="Standard">
      <style:paragraph-properties fo:margin-top="0cm" fo:margin-bottom="0cm" fo:line-height="100%" style:page-number="auto"/>
      <style:text-properties fo:color="#ff0000" style:font-name="Arial1" fo:font-size="12pt" fo:font-weight="bold" style:font-size-asian="12pt" style:font-weight-asian="bold" style:font-name-complex="Arial2" style:font-size-complex="12pt"/>
    </style:style>
    <style:style style:name="P10" style:family="paragraph" style:parent-style-name="Standard">
      <style:paragraph-properties fo:margin-left="0cm" fo:margin-right="1.044cm" fo:margin-top="0cm" fo:margin-bottom="0.353cm" fo:line-height="0.533cm" fo:text-indent="0cm" style:auto-text-indent="false"/>
    </style:style>
    <style:style style:name="P11" style:family="paragraph" style:parent-style-name="Standard">
      <style:paragraph-properties fo:margin-top="0.176cm" fo:margin-bottom="0.353cm" fo:line-height="115%" fo:text-align="justify" style:justify-single-word="false"/>
    </style:style>
    <style:style style:name="T1" style:family="text">
      <style:text-properties fo:color="#ff0000" style:font-name="Arial1" fo:font-weight="bold" style:font-weight-asian="bold" style:font-name-complex="Arial2"/>
    </style:style>
    <style:style style:name="T2" style:family="text">
      <style:text-properties fo:color="#ff0000" style:font-name="Arial1" fo:font-size="12pt" fo:font-weight="bold" style:font-size-asian="12pt" style:font-weight-asian="bold" style:font-name-complex="Arial2" style:font-size-complex="12pt"/>
    </style:style>
    <style:style style:name="T3" style:family="text">
      <style:text-properties style:font-name="Arial1" style:font-name-complex="Arial2"/>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style:font-size-asian="12pt" style:font-name-complex="Arial2" style:font-size-complex="12pt" style:text-scale="95%"/>
    </style:style>
    <style:style style:name="T6" style:family="text">
      <style:text-properties style:font-name="Arial1" fo:font-size="12pt" style:font-size-asian="12pt" style:font-name-complex="Arial2" style:font-size-complex="12pt" style:text-scale="85%"/>
    </style:style>
    <style:style style:name="T7" style:family="text">
      <style:text-properties style:font-name="Arial1" fo:font-size="12pt" style:font-size-asian="12pt" style:font-name-complex="Arial2" style:font-size-complex="12pt" style:text-scale="80%"/>
    </style:style>
    <style:style style:name="T8" style:family="text">
      <style:text-properties style:font-name="Arial1" fo:font-size="12pt" fo:letter-spacing="-0.102cm" style:font-size-asian="12pt" style:font-name-complex="Arial2" style:font-size-complex="12pt" style:text-scale="95%"/>
    </style:style>
    <style:style style:name="T9" style:family="text">
      <style:text-properties style:font-name="Arial1" fo:font-size="12pt" fo:letter-spacing="-0.007cm" style:font-size-asian="12pt" style:font-name-complex="Arial2" style:font-size-complex="12pt" style:text-scale="95%"/>
    </style:style>
    <style:style style:name="T10" style:family="text">
      <style:text-properties style:font-name="Arial1" fo:font-size="12pt" fo:letter-spacing="-0.002cm" style:font-size-asian="12pt" style:font-name-complex="Arial2" style:font-size-complex="12pt" style:text-scale="85%"/>
    </style:style>
    <style:style style:name="T11" style:family="text">
      <style:text-properties style:font-name="Arial1" fo:font-size="12pt" fo:letter-spacing="0.067cm" style:font-size-asian="12pt" style:font-name-complex="Arial2" style:font-size-complex="12pt" style:text-scale="85%"/>
    </style:style>
    <style:style style:name="T12" style:family="text">
      <style:text-properties style:font-name="Arial1" fo:font-size="12pt" fo:letter-spacing="-0.005cm" style:font-size-asian="12pt" style:font-name-complex="Arial2" style:font-size-complex="12pt" style:text-scale="85%"/>
    </style:style>
    <style:style style:name="T13" style:family="text">
      <style:text-properties style:font-name="Arial1" fo:font-size="12pt" fo:font-weight="bold" style:font-size-asian="12pt" style:font-weight-asian="bold" style:font-name-complex="Arial2" style:font-size-complex="12pt"/>
    </style:style>
    <style:style style:name="T14" style:family="text">
      <style:text-properties style:font-name="Arial1" fo:font-size="12pt" style:font-name-asian="Calibri1" style:font-size-asian="12pt" style:language-asian="fr" style:country-asian="FR" style:font-name-complex="Arial2" style:font-size-complex="12pt" style:language-complex="fr" style:country-complex="FR"/>
    </style:style>
    <style:style style:name="T15" style:family="text">
      <style:text-properties style:font-name="Arial1" fo:font-size="12pt" fo:font-style="italic" style:font-size-asian="12pt" style:font-style-asian="italic" style:font-name-complex="Arial2" style:font-size-complex="12pt"/>
    </style:style>
    <style:style style:name="T16" style:family="text">
      <style:text-properties fo:color="#000000" style:font-name="Arial1" fo:font-size="12pt" style:font-size-asian="12pt" style:font-name-complex="Arial2" style:font-size-complex="12pt"/>
    </style:style>
    <style:style style:name="T17" style:family="text">
      <style:text-properties fo:color="#000000" style:font-name="Arial1" fo:font-size="12pt" fo:font-weight="bold" style:font-size-asian="12pt" style:font-weight-asian="bold" style:font-name-complex="Arial2" style:font-size-complex="12pt"/>
    </style:style>
    <style:style style:name="T18" style:family="text">
      <style:text-properties fo:color="#000000" style:font-name="Arial1" fo:font-size="12pt" style:font-name-asian="Times New Roman" style:font-size-asian="12pt" style:language-asian="fr" style:country-asian="FR" style:font-name-complex="Arial2"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3"><text:span text:style-name="T1">Une Coproduction SCENES EN SEINE ET THÉÂTRE DE L’ACCALMIE </text:span></text:p>
      <text:p text:style-name="P3"><text:span text:style-name="T1">Soutenue par la Ville de Montereau et le Communauté de commune Bazois Loire Morvan</text:span></text:p>
      <text:p text:style-name="P2"/>
      <text:p text:style-name="P3"><text:span text:style-name="T1">« APRÈS L’AMOUR » DE DANIEL SOULIER</text:span></text:p>
      <text:p text:style-name="P2"/>
      <text:p text:style-name="P3"><text:span text:style-name="T1">SAMEDI 9 OCTOBRE À 20H ET DIMANCHE 10 OCTOBRE À 16H</text:span></text:p>
      <text:p text:style-name="P2"/>
      <text:p text:style-name="P3"><text:span text:style-name="T4">Mise en scène : </text:span><text:span text:style-name="T5">Jean-Marc </text:span><text:span text:style-name="T8"><text:s/></text:span><text:span text:style-name="T9">Galéra</text:span></text:p>
      <text:p text:style-name="P10"><text:span text:style-name="T10">Avec</text:span><text:span text:style-name="T4"> </text:span><text:span text:style-name="T6">Annette</text:span><text:span text:style-name="T11"> </text:span><text:span text:style-name="T12">Benedetti</text:span><text:span text:style-name="T7"> et </text:span><text:span text:style-name="T5">Jean-Marc </text:span><text:span text:style-name="T8"><text:s/></text:span><text:span text:style-name="T9">Galéra</text:span></text:p>
      <text:p text:style-name="P10"><text:span text:style-name="T9">Lumière : Vincent Ravanne</text:span></text:p>
      <text:p text:style-name="P10"><text:span text:style-name="T9">Marionnette : Gwenaël Le Boulluec </text:span></text:p>
      <text:p text:style-name="P11"><text:span text:style-name="T17">Une comédie d'un réalisme féroce</text:span></text:p>
      <text:p text:style-name="P5"><text:span text:style-name="T16">Un texte drôle et poignant pour donner des mots au silence des modestes</text:span><text:span text:style-name="T14">. Le dialogue est précis, impitoyable parfois ; il s’en dégage une poésie toute crue, toute sèche, et pourtant pleine d’humanité.</text:span></text:p>
      <text:p text:style-name="P5"><text:span text:style-name="T16">L’univers rétréci et modeste d’une cuisine, une nappe à carreaux, quelques épluchures jetées sur les pages du journal l’Huma. </text:span></text:p>
      <text:p text:style-name="P5"><text:span text:style-name="T16">On déguste le quotidien d’un vieux couple de retraités, trop ordinaire pour être ordinaire. Elle, l’épouse acariâtre, malheureuse de nature, a passé sa vie à tout économiser, même les sentiments. Lui, l’époux docile, taiseux par manque de mots, encaisse les reproches par habitude du compromis. Passer du rire au rêve. Voir fleurir un peu de tendresse. Entendre enfin ces deux êtres parler des plaisirs de la vie, du pain frais qui craque sous la dent, du goût du sel sur les œufs. Sont-ils passés à côté du bonheur ? Et puis, qu'est-ce que le bonheur ? </text:span><text:span text:style-name="T17">Y a-t-il une vie après l’amour?</text:span><text:span text:style-name="T16"> </text:span></text:p>
      <text:p text:style-name="P6"/>
      <text:p text:style-name="P5"><text:span text:style-name="T13">De la Cour au Jardin</text:span><text:span text:style-name="T4"> </text:span><text:span text:style-name="T15">« Rendons-nous suffisamment notre vie acceptable ?  Il faut une sacrée palette de jeu pour parvenir à exprimer la moelle de ce message humaniste... Les deux comédiens vont nous faire beaucoup rire, puis nous bouleverser. » </text:span></text:p>
      <text:p text:style-name="P7"/>
      <text:p text:style-name="P4"><text:span text:style-name="T2">Conservatoire Gaston Litaize / Auditorium </text:span></text:p>
      <text:p text:style-name="P3"><text:span text:style-name="T18">Auditorium M.Ravel - 4 rue Pierre Corneille 77130 — MONTEREAU</text:span></text:p>
      <text:p text:style-name="P8"/>
      <text:p text:style-name="P4"><text:span text:style-name="T2">Entrée : 10€</text:span></text:p>
      <text:p text:style-name="P4"><text:span text:style-name="T2">Gratuit pour les moins de 11 ans</text:span></text:p>
      <text:p text:style-name="P1"/>
      <text:p text:style-name="P4"><text:span text:style-name="T2">Réservation / Service culturel : 01 64 70 44 14 / Mail : </text:span><text:a xlink:type="simple" xlink:href="mailto:scenes-en-seine@gmail.com" text:style-name="Internet_20_link" text:visited-style-name="Visited_20_Internet_20_Link"><text:span text:style-name="T13">scenes-en-seine@gmail.com</text:span></text:a><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SF. FILIPE</meta:initial-creator>
    <dc:creator>Annette</dc:creator>
    <meta:editing-cycles>5</meta:editing-cycles>
    <meta:creation-date>2021-08-19T10:13:00</meta:creation-date>
    <dc:date>2021-09-17T15:28:00</dc:date>
    <meta:editing-duration>PT7S</meta:editing-duration>
    <meta:generator>OpenOffice/4.1.6$Win32 OpenOffice.org_project/416m1$Build-9790</meta:generator>
    <meta:document-statistic meta:table-count="0" meta:image-count="0" meta:object-count="0" meta:page-count="1" meta:paragraph-count="18" meta:word-count="301" meta:character-count="1779"/>
    <meta:user-defined meta:name="AppVersion">14.0000</meta:user-defined>
    <meta:user-defined meta:name="Company">Mairie de Monterea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