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2.54cm" style:rel-column-width="9792*"/>
    </style:style>
    <style:style style:name="Tableau1.B" style:family="table-column">
      <style:table-column-properties style:column-width="14.46cm" style:rel-column-width="55743*"/>
    </style:style>
    <style:style style:name="Tableau1.A1" style:family="table-cell">
      <style:table-cell-properties style:vertical-align="bottom"/>
    </style:style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able_20_Contents">
      <style:paragraph-properties fo:padding="0cm" fo:border="none"/>
    </style:style>
    <style:style style:name="P8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02cm solid #999999"/>
    </style:style>
    <style:style style:name="P9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02cm solid #999999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02cm solid #999999"/>
      <style:text-properties fo:font-weight="bold"/>
    </style:style>
    <style:style style:name="P11" style:family="paragraph" style:parent-style-name="Table_20_Contents">
      <style:paragraph-properties fo:margin-left="0cm" fo:margin-right="0cm" fo:orphans="2" fo:widows="2" fo:text-indent="0cm" style:auto-text-indent="false" fo:padding-left="0cm" fo:padding-right="0cm" fo:padding-top="0cm" fo:padding-bottom="0.049cm" fo:border-left="none" fo:border-right="none" fo:border-top="none" fo:border-bottom="0.002cm solid #999999"/>
      <style:text-properties fo:font-variant="normal" fo:text-transform="none" fo:color="#000000" style:font-name="verdana" fo:letter-spacing="normal" fo:font-style="normal" fo:font-weight="normal"/>
    </style:style>
    <style:style style:name="T1" style:family="text">
      <style:text-properties fo:color="#666666" fo:font-size="9pt"/>
    </style:style>
    <style:style style:name="T2" style:family="text">
      <style:text-properties fo:color="#666666" fo:font-size="9pt" fo:font-style="italic"/>
    </style:style>
    <style:style style:name="T3" style:family="text">
      <style:text-properties fo:color="#666666" fo:font-size="9pt" fo:font-weight="bold"/>
    </style:style>
    <style:style style:name="T4" style:family="text">
      <style:text-properties fo:font-variant="normal" fo:text-transform="none" fo:color="#000000" style:font-name="verdana" fo:letter-spacing="normal" fo:font-style="normal" fo:font-weight="normal"/>
    </style:style>
    <style:style style:name="T5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6" style:family="text">
      <style:text-properties fo:font-size="16pt" style:text-underline-style="solid" style:text-underline-width="auto" style:text-underline-color="font-color" style:font-size-asian="16pt" style:font-weight-asian="bold" style:font-size-complex="16pt" style:font-weight-complex="bold"/>
    </style:style>
    <style:style style:name="T7" style:family="text">
      <style:text-properties fo:font-size="16pt" style:text-underline-style="none" style:font-size-asian="16pt" style:font-weight-asian="bold" style:font-size-complex="16pt" style:font-weight-complex="bold"/>
    </style:style>
    <style:style style:name="T8" style:family="text">
      <style:text-properties fo:font-size="18pt" style:text-underline-style="none" style:font-size-asian="18pt" style:font-weight-asian="bold" style:font-size-complex="18pt" style:font-weight-complex="bold"/>
    </style:style>
    <style:style style:name="T9" style:family="text">
      <style:text-properties fo:font-size="18pt" style:text-underline-style="solid" style:text-underline-width="auto" style:text-underline-color="font-color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8"/></text:p>
      <text:p text:style-name="P5"><text:s text:c="33"/>Union Juive Française pour la Paix (UJF)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/>
            <text:p text:style-name="P8"><text:span text:style-name="T3"><text:s/></text:span></text:p>
          </table:table-cell>
        </table:table-row>
      </table:table>
      <text:p text:style-name="P10"><text:span text:style-name="T7"><text:s text:c="7"/></text:span><text:span text:style-name="T8"><text:s/></text:span><text:span text:style-name="T9">Nous sommes juifs et nous sommes antisionistes</text:span></text:p>
      <text:p text:style-name="P11"><text:span text:style-name="T2"><text:s text:c="7"/></text:span></text:p>
      <text:p text:style-name="P11"><text:span text:style-name="T2"><text:s text:c="21"/>mardi, 19 février 2019</text:span> <text:span text:style-name="T1">/ </text:span><text:span text:style-name="T3">Coordination nationale de l’UJFP</text:span></text:p>
      <text:p text:style-name="P11"><text:span text:style-name="T3"/></text:p>
      <text:p text:style-name="P3"/>
      <text:p text:style-name="P4">Nous sommes juifs, héritiers d’une longue période où la grande majorité des Juifs ont estimé que leur émancipation comme minorité opprimée, passait par l’émancipation de toute l’humanité.</text:p>
      <text:p text:style-name="P1">Nous sommes antisionistes parce que nous refusons la séparation des Juifs du reste de l’humanité.</text:p>
      <text:p text:style-name="P1">Nous sommes antisionistes parce la Nakba, le nettoyage ethnique prémédité de la majorité des Palestiniens en 1948-49 est un crime qu’il faut réparer.</text:p>
      <text:p text:style-name="P1">Nous sommes antisionistes parce que nous sommes anticolonialistes.</text:p>
      <text:p text:style-name="P1">Nous sommes antisionistes par ce que nous sommes antiracistes et parce que nous refusons l’apartheid qui vient d’être officialisé en Israël.</text:p>
      <text:p text:style-name="P1">Nous sommes antisionistes parce que nous défendons partout le « vivre ensemble dans l’égalité des droits ».</text:p>
      <text:p text:style-name="P1">Au moment où ceux qui défendent inconditionnellement la politique israélienne malgré l’occupation, la colonisation, le blocus de Gaza, les enfants arrêtés, les emprisonnements massifs, la torture officialisée dans la loi …<text:line-break/>préparent une loi liberticide assimilant l’antisémitisme qui est notre histoire intime à l’antisionisme, </text:p>
      <text:p text:style-name="P2"><text:span text:style-name="Strong_20_Emphasis"><text:span text:style-name="T5">Nous ne nous tairons pas.</text:span></text:span></text:p>
      <text:p text:style-name="P1">La Coordination nationale de l’UJFP, le 18 février 2019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1:38:23.15</meta:creation-date>
    <meta:document-statistic meta:table-count="1" meta:image-count="0" meta:object-count="0" meta:page-count="1" meta:paragraph-count="15" meta:word-count="192" meta:character-count="1395"/>
    <dc:date>2019-02-19T11:43:57.08</dc:date>
    <meta:editing-duration>PT5M34S</meta:editing-duration>
    <meta:editing-cycles>1</meta:editing-cycles>
    <meta:generator>OpenOffice.org/3.4.1$Win32 OpenOffice.org_project/341m1$Build-9593</meta:generator>
  </office:meta>
</office:document-meta>
</file>