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538d9" officeooo:paragraph-rsid="001538d9"/>
    </style:style>
    <style:style style:name="P2" style:family="paragraph" style:parent-style-name="Standard">
      <style:text-properties fo:font-size="16pt" officeooo:rsid="001538d9" officeooo:paragraph-rsid="001538d9" style:font-size-asian="16pt" style:font-size-complex="16pt"/>
    </style:style>
    <style:style style:name="P3" style:family="paragraph" style:parent-style-name="Standard">
      <style:text-properties fo:font-size="16pt" officeooo:paragraph-rsid="001538d9" style:font-size-asian="16pt" style:font-size-complex="16pt"/>
    </style:style>
    <style:style style:name="P4" style:family="paragraph" style:parent-style-name="Standard">
      <style:text-properties fo:font-size="16pt" officeooo:rsid="0017217d" officeooo:paragraph-rsid="0017217d" style:font-size-asian="16pt" style:font-size-complex="16pt"/>
    </style:style>
    <style:style style:name="T1" style:family="text">
      <style:text-properties officeooo:rsid="001538d9"/>
    </style:style>
    <style:style style:name="T2" style:family="text">
      <style:text-properties officeooo:rsid="0017217d"/>
    </style:style>
    <style:style style:name="T3" style:family="text">
      <style:text-properties fo:font-size="16pt" style:font-size-asian="16pt" style:font-size-complex="16pt"/>
    </style:style>
    <style:style style:name="T4" style:family="text">
      <style:text-properties officeooo:rsid="001921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ise de parole au nom d’Alternatiba</text:p>
      <text:p text:style-name="P2"/>
      <text:p text:style-name="P2">Le collectif Alternatiba a lancé un appel pour ce rassemblement, comme les RADD l’ont fait.</text:p>
      <text:p text:style-name="P2">Notre appel a été signé par</text:p>
      <text:p text:style-name="P1"><text:span text:style-name="T3"><text:line-break/></text:span><text:a xlink:type="simple" xlink:href="https://yonnelautre.fr/spip.php?auteur1787" text:style-name="Internet_20_link" text:visited-style-name="Visited_20_Internet_20_Link"><text:span text:style-name="T3">ADENY</text:span></text:a><text:span text:style-name="T3">. </text:span><text:a xlink:type="simple" xlink:href="https://yonnelautre.fr/spip.php?auteur2354" text:style-name="Internet_20_link" text:visited-style-name="Visited_20_Internet_20_Link"><text:span text:style-name="T3">Alternatiba Yonne</text:span></text:a><text:span text:style-name="T3">. </text:span><text:a xlink:type="simple" xlink:href="https://yonnelautre.fr/spip.php?auteur1904" text:style-name="Internet_20_link" text:visited-style-name="Visited_20_Internet_20_Link"><text:span text:style-name="T3">ARPENT</text:span></text:a><text:span text:style-name="T3">. </text:span><text:a xlink:type="simple" xlink:href="https://yonnelautre.fr/spip.php?auteur1978" text:style-name="Internet_20_link" text:visited-style-name="Visited_20_Internet_20_Link"><text:span text:style-name="T3">ASAO</text:span></text:a><text:span text:style-name="T3">. </text:span><text:a xlink:type="simple" xlink:href="https://yonnelautre.fr/spip.php?auteur2755" text:style-name="Internet_20_link" text:visited-style-name="Visited_20_Internet_20_Link"><text:span text:style-name="T3">ATD Quart Monde Yonne</text:span></text:a><text:span text:style-name="T3">. </text:span><text:a xlink:type="simple" xlink:href="https://yonnelautre.fr/spip.php?auteur2054" text:style-name="Internet_20_link" text:visited-style-name="Visited_20_Internet_20_Link"><text:span text:style-name="T3">ATTAC 89</text:span></text:a><text:span text:style-name="T3">. </text:span><text:a xlink:type="simple" xlink:href="https://yonnelautre.fr/spip.php?auteur1788" text:style-name="Internet_20_link" text:visited-style-name="Visited_20_Internet_20_Link"><text:span text:style-name="T3">C3V maison citoyenne</text:span></text:a><text:span text:style-name="T3">. </text:span><text:a xlink:type="simple" xlink:href="https://yonnelautre.fr/spip.php?auteur1834" text:style-name="Internet_20_link" text:visited-style-name="Visited_20_Internet_20_Link"><text:span text:style-name="T3">Collectif 89 « A-C OGM Pesticides »</text:span></text:a><text:span text:style-name="T3">. </text:span><text:a xlink:type="simple" xlink:href="https://yonnelautre.fr/spip.php?auteur1819" text:style-name="Internet_20_link" text:visited-style-name="Visited_20_Internet_20_Link"><text:span text:style-name="T3">LDH Auxerre</text:span></text:a><text:span text:style-name="T3">. </text:span><text:a xlink:type="simple" xlink:href="https://yonnelautre.fr/spip.php?article3852" text:style-name="Internet_20_link" text:visited-style-name="Visited_20_Internet_20_Link"><text:span text:style-name="T3">LDH Yonne-Nord</text:span></text:a><text:span text:style-name="T3">. </text:span><text:a xlink:type="simple" xlink:href="https://yonnelautre.fr/spip.php?auteur1967" text:style-name="Internet_20_link" text:visited-style-name="Visited_20_Internet_20_Link"><text:span text:style-name="T3">LPO 89</text:span></text:a><text:span text:style-name="T3">. </text:span><text:a xlink:type="simple" xlink:href="https://yonnelautre.fr/spip.php?auteur2818" text:style-name="Internet_20_link" text:visited-style-name="Visited_20_Internet_20_Link"><text:span text:style-name="T3">Solidaires 89</text:span></text:a><text:span text:style-name="T3">.</text:span></text:p>
      <text:p text:style-name="P2"/>
      <text:p text:style-name="P2"/>
      <text:p text:style-name="P2">Il s’agit de marcher pour le climat.</text:p>
      <text:p text:style-name="P2">De se mobiliser contre le réchauffement/dérèglement climatique.</text:p>
      <text:p text:style-name="P2"/>
      <text:p text:style-name="P2">Je ne reviens ni sur les constats, ni sur les prévisions, très sombres.</text:p>
      <text:p text:style-name="P2"/>
      <text:p text:style-name="P2">Il est encore temps de limiter l’ampleur du réchauffement et donc des catastrophes à venir.</text:p>
      <text:p text:style-name="P2"/>
      <text:p text:style-name="P2">Nous sommes la dernière génération à pouvoir agir.</text:p>
      <text:p text:style-name="P2"/>
      <text:p text:style-name="P2">Il va falloir des changements profonds et non pas des petits gestes cosmétiques.</text:p>
      <text:p text:style-name="P2"/>
      <text:p text:style-name="P2">Des changements individuels, quotidiens, qui seront importants quand ils feront nombre. </text:p>
      <text:p text:style-name="P2"/>
      <text:p text:style-name="P2">Mais attention, ce n’est plus en fermant le robinet quand on se brosse les dents, que nous allons endiguer l’horreur qui arrive.</text:p>
      <text:p text:style-name="P2"/>
      <text:p text:style-name="P2">Il nous faut agir contre tous les rouages climaticides :</text:p>
      <text:p text:style-name="P2">-dénoncer les banques qui continuent de financer les énergies fossiles et les évasions fiscales et qui empêchent donc le financement de la transition écologiques <text:span text:style-name="T4">(et changer de banque)</text:span></text:p>
      <text:p text:style-name="P2"/>
      <text:p text:style-name="P2">- refuser tout nouveau projet climaticide comme celui d’Europacity, le contournement de Strasbourg, les nouvelles autoroutes, etc</text:p>
      <text:p text:style-name="P2"/>
      <text:p text:style-name="P2">-réduire l’empreinte de nos transports</text:p>
      <text:p text:style-name="P2"><text:soft-page-break/></text:p>
      <text:p text:style-name="P2">-consommer bio, local et de saison en limitant la viande et le poisson</text:p>
      <text:p text:style-name="P2"/>
      <text:p text:style-name="P2">-<text:span text:style-name="T2">refuser toute nouvelle artificialisation des terres</text:span></text:p>
      <text:p text:style-name="P2"/>
      <text:p text:style-name="P2">-contribuer à relocaliser l’économie</text:p>
      <text:p text:style-name="P2"/>
      <text:p text:style-name="P2">Alternatiba Yonne a permis la création d’une association Courts Circuits la Cagnole qui a mis en place une Monnaie Locale Complémentaire Citoyenne : il nous faut y adhérer, changer beaucoup plus de cagnoles, permettre un changement d’échelle pour créer des effets sur le territoire.</text:p>
      <text:p text:style-name="P2"/>
      <text:p text:style-name="P2"/>
      <text:p text:style-name="P2">Attention aux effets des grands discours, des grands rassemblements soutenus par tout le monde : « <text:span text:style-name="T4">Oh oui la maison brûle ! </text:span>Oh oui, nous ne voulons pas du réchauff<text:span text:style-name="T4">e</text:span>ment, oh oui c’est bien ce que vous faites », mais qui ne sont suivi par rien dans les actes.</text:p>
      <text:p text:style-name="P2"/>
      <text:p text:style-name="P3"><text:span text:style-name="T1">Le pire est notre président qui vient d’être nommé </text:span>« champion de la terre » <text:span text:style-name="T2">alors que c’est un Cancre de la Terre avec son soutien aux projets climaticides de l’agriculture industrielle, du tout routier, du transport aérien, de la Montagne d’or en Guyanne, d’Europacity, du contournement de Strasbourg, etc</text:span></text:p>
      <text:p text:style-name="P3"/>
      <text:p text:style-name="P4">Ainsi il nous faut être clairs localement :</text:p>
      <text:p text:style-name="P4"/>
      <text:p text:style-name="P4">-s’investir fortement dans la Monnaie locale et ses dynamiques d’emploi et de transition écologique</text:p>
      <text:p text:style-name="P4"/>
      <text:p text:style-name="P4">-refuser absolument le projet de centrale biomasse à Tonnerre</text:p>
      <text:p text:style-name="P4"/>
      <text:p text:style-name="P4">-refuser toute nouvelle artificialisation de terres nourricières</text:p>
      <text:p text:style-name="P4"/>
      <text:p text:style-name="P4">-défendre toutes les zones de captages contre les pesticides et les gaspillages de l’eau</text:p>
      <text:p text:style-name="P4"/>
      <text:p text:style-name="P4"/>
      <text:p text:style-name="P4"><text:soft-page-break/>Nous vous invitons à rejoindre nos organisations, à nous unir, à agir quotidiennement et à nous mobiliser de plus en plus souvent comme aujourd’hui.</text:p>
      <text:p text:style-name="P4"/>
      <text:p text:style-name="P4">Il est encore temps, mais plus pour longtemps.</text:p>
      <text:p text:style-name="P4"/>
      <text:p text:style-name="P4"/>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3T07:01:40.300197113</meta:creation-date>
    <dc:date>2018-10-13T07:30:57.036052385</dc:date>
    <meta:editing-duration>PT13M55S</meta:editing-duration>
    <meta:editing-cycles>2</meta:editing-cycles>
    <meta:generator>LibreOffice/6.0.6.2$Linux_X86_64 LibreOffice_project/00m0$Build-2</meta:generator>
    <meta:document-statistic meta:table-count="0" meta:image-count="0" meta:object-count="0" meta:page-count="3" meta:paragraph-count="29" meta:word-count="462" meta:character-count="2904" meta:non-whitespace-character-count="2469"/>
  </office:meta>
</office:document-meta>
</file>